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5" style:family="paragraph" style:parent-style-name="Standard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style:font-name="Arial"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ight O rules</text:p>
      <text:p text:style-name="P1"/>
      <text:p text:style-name="P1"><text:span text:style-name="T1">IMPORTANT</text:span>: everyone must check back in to the shelter before going home. <text:s/></text:p>
      <text:p text:style-name="P1">The FINISH is in the shelter.</text:p>
      <text:p text:style-name="P1"/>
      <text:p text:style-name="P1">The controls are inverted cups with fluorescent tape and an attached SPORTident unit with a 3 digit code. Ignore any other numbers. There are plenty of controls out in the open.</text:p>
      <text:p text:style-name="P1"/>
      <text:p text:style-name="P1">Penalty points accrue starting at 7:30pm for the 1 hour version.</text:p>
      <text:p text:style-name="P1">Penalty points accrue starting at 8:30pm for the 2 hour version.</text:p>
      <text:p text:style-name="P1">Everyone must check back in no later than 30 minutes after that.</text:p>
      <text:p text:style-name="P1"/>
      <text:p text:style-name="P1"><text:span text:style-name="T1">Hazards</text:span>:</text:p>
      <text:p text:style-name="P1">Tripping over things you can't see. <text:s/>Feet getting really cold. Dropping your SI card.</text:p>
      <text:p text:style-name="P1"/>
      <text:p text:style-name="P2">Safety:</text:p>
      <text:p text:style-name="P1">All controls are in Field 7A, so do NOT cross any fences.</text:p>
      <text:p text:style-name="P1">If you get really confused, you can bail out by heading SOUTH to to the gravel road (then turn right along the gravel road to head back to the shelter).</text:p>
      <text:p text:style-name="P1"/>
      <text:p text:style-name="P2">Start:</text:p>
      <text:p text:style-name="P3">Maps will be handed out early so that participants have time to do some planning.</text:p>
      <text:p text:style-name="P3">Everyone will be given a Map 1, which has 17 controls on it.</text:p>
      <text:p text:style-name="P3">Participants will head to the Texas gate (marked by a triangle on the map) ready for a mass start at 6:30pm. The 'clear' and 'check' punches will be there.</text:p>
      <text:p text:style-name="P3">There <text:s/>will be no 'start' punch, but an official will get everyone to punch another 'check' box.</text:p>
      <text:p text:style-name="P5">Anyone starting late will be deemed to have started at 6:30pm</text:p>
      <text:p text:style-name="P1"/>
      <text:p text:style-name="P2">Map 2</text:p>
      <text:p text:style-name="P1">Anyone who has been to at least 12 of the controls may go to the shelter to collect Map 2 (Download your splits to prove it, but do NOT punch the finish control.) This second map has seven more controls on it. You may keep Map 1.</text:p>
      <text:p text:style-name="P1"/>
      <text:p text:style-name="P2">Finish</text:p>
      <text:p text:style-name="P1">Return to the shelter to punch in and download.</text:p>
      <text:p text:style-name="P1"/>
      <text:p text:style-name="P2">Scoring:</text:p>
      <text:p text:style-name="P1">The first column on the control description tells you how much each control is worth.</text:p>
      <text:p text:style-name="P1">The second column is the 3 digit code of the SPORTident unit</text:p>
      <text:p text:style-name="P7">Penalty points for 1 hour version:</text:p>
      <text:p text:style-name="P1">5 points for each of the first 5 minutes late; 10 points for each of the next 5 minutes;</text:p>
      <text:p text:style-name="P1">15 points for each of the next 5 minutes, 20 points each of the next 5; and so on.</text:p>
      <text:p text:style-name="P7">Penalty points for 2 hour version:</text:p>
      <text:p text:style-name="P1">10 points for each of the first 5 minutes late; 15 points for each of the next 5 minutes;</text:p>
      <text:p text:style-name="P1">20 points for each of the next 5 minutes; 30 <text:s/>points for each of the next 5 minutes;</text:p>
      <text:p text:style-name="P1">40 <text:s/>points for each of the next 5 minutes; 50 points for every minute thereafter.</text:p>
      <text:p text:style-name="P6">By 28 minutes you will have lost all the possible points!</text:p>
      <text:p text:style-name="P1"/>
      <text:p text:style-name="P8">Remember to check back i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lyn </meta:initial-creator>
    <meta:creation-date>2016-10-13T18:27:21.55</meta:creation-date>
    <dc:date>2016-10-13T20:27:25.17</dc:date>
    <dc:creator>Marilyn </dc:creator>
    <meta:editing-duration>PT2H</meta:editing-duration>
    <meta:editing-cycles>7</meta:editing-cycles>
    <meta:generator>OpenOffice.org/3.3$Win32 OpenOffice.org_project/330m20$Build-9567</meta:generator>
    <meta:printed-by>Marilyn </meta:printed-by>
    <meta:print-date>2016-10-13T19:09:42.47</meta:print-date>
    <meta:document-statistic meta:table-count="0" meta:image-count="0" meta:object-count="0" meta:page-count="1" meta:paragraph-count="34" meta:word-count="435" meta:character-count="2268"/>
  </office:meta>
</office:document-meta>
</file>